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0.8</text:p>
          </table:table-cell>
          <table:table-cell office:value-type="string" table:style-name="ce16">
            <text:p>1685</text:p>
          </table:table-cell>
          <table:table-cell office:value-type="string" table:style-name="ce17">
            <text:p>65.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1698</text:p>
          </table:table-cell>
          <table:table-cell office:value-type="string" table:style-name="ce14">
            <text:p>63.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.11</text:p>
          </table:table-cell>
          <table:table-cell office:value-type="string" table:style-name="ce16">
            <text:p>661</text:p>
          </table:table-cell>
          <table:table-cell office:value-type="string" table:style-name="ce17">
            <text:p>75.4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503</text:p>
          </table:table-cell>
          <table:table-cell office:value-type="string" table:style-name="ce14">
            <text:p>65.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211</text:p>
          </table:table-cell>
          <table:table-cell office:value-type="string" table:style-name="ce17">
            <text:p>72.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204</text:p>
          </table:table-cell>
          <table:table-cell office:value-type="string" table:style-name="ce14">
            <text:p>73.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rvard Univers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295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 Boston Healthcare System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General Hospital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.73</text:p>
          </table:table-cell>
          <table:table-cell office:value-type="string" table:style-name="ce16">
            <text:p>282</text:p>
          </table:table-cell>
          <table:table-cell office:value-type="string" table:style-name="ce1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i Malaya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Butantan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n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Nove de Julho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Sagrado Coracao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Institute of Technology (MIT)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.69</text:p>
          </table:table-cell>
          <table:table-cell office:value-type="string" table:style-name="ce16">
            <text:p>18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morial University Newfoundland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rnambuco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Triangulo Mineiro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Vale do Paraib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ulich Research Center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int Institute for Nuclear Research - Russi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.2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Superior de Investigaciones Cientificas (CSIC)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de Janeiro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.33</text:p>
          </table:table-cell>
          <table:table-cell office:value-type="string" table:style-name="ce16">
            <text:p>32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errara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boud University Nijmegen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Paraib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.C.Camargo Cancer Center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.15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wcastle University - UK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83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Regional Integrada do Alto Uruguai e das Missoes (URI)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Brasil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bes Bolyai University from Cluj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e National de la Recherche Scientifique (CNRS)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Illinois System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3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hns Hopkins Univers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enc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Agronomico de Campinas (IAC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24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Caxias do Sul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Londrin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Santa Cruz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4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Bahi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Goia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Catarina (UFSC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Joao del-Rei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Uberlandi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5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aulist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Waterloo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5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a de Lisbo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ssachusetts System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 Hospital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Central Paulist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hmadu Bello Universi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Piaui (UESPI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41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Campo Limpo Paulist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e Sao Paulo (IFSP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nchester Metropolitan Universi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48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iglio Nazionale delle Ricerche (CNR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rdue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heastern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ssachusetts Amherst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xas at San Antonio (UTSA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l Aviv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then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lan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hoku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.3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Minh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issao Nacional de Energia Nuclear (CNEN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de Botanica - Sao Paul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Norte Fluminense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lota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26</text:p>
          </table:table-cell>
          <table:table-cell office:value-type="string" table:style-name="ce16">
            <text:p>3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Santa Cecili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Tecnologica Federal do Parana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Goia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7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chnical University of Munich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Bremen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Granad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4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rdue University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rsyth Institute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kinawa Institute of Science &amp; Technology Graduate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L Research University Pari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klahoma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klahoma - Oklahoma C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fence Research &amp; Development Organisation (DRDO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Paris Saclay (ComU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SIC - Instituto de Ciencia de Materiales de Madrid (ICMM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27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fence Institute of Physiology &amp; Allied Sciences (DIPAS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44</text:p>
          </table:table-cell>
          <table:table-cell office:value-type="string" table:style-name="ce16">
            <text:p>14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tituto Nazionale di Ottica (INO-CNR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Paran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de Janeiro (IFRJ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Assistencia Medica ao Servidor Publico Estadual (IAMSP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59</text:p>
          </table:table-cell>
          <table:table-cell office:value-type="string" table:style-name="ce16">
            <text:p>5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Pernambuco (UP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23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ria Hulubei National Institute of Physics &amp; Nuclear Engineering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ity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44</text:p>
          </table:table-cell>
          <table:table-cell office:value-type="string" table:style-name="ce16">
            <text:p>14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Catolica de Brasili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Autonoma de Mexic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klahoma Health Sciences Center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rizon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onnecticut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id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Illinois Urbana-Champaign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ryland Baltimore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ssachusetts Lowel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</text:p>
          </table:table-cell>
          <table:table-cell office:value-type="string" table:style-name="ce16">
            <text:p>2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ana State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rtmouth Colleg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Mexic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chester Institute of Technolog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klahoma State University - Stillwater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ennsylvani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eveland Clinic Foundatio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nford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enna University of Technolog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ntwerp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Paris Diderot - Paris VI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seph Fourier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ierre &amp; Marie Curie University - Paris V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le Normale Superieure de Par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den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lft University of Technolog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Coimbr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5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Aveir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yal Institute of Technolog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Base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de Amparo a Pesquisa do Estado de Sao Paulo (FAPESP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Oswaldo Cruz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Nacional de Metrologia, Qualidade e Tecnologia (INMETRO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Pesquisas Energeticas e Nucleares (IPEN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boratorio Nacional de Luz Sincrotron (LNLS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Presbiteriana Mackenzi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Cear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do Rio de Janeir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Sudoeste da Bah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mazona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iencias da Saude de Porto Alegr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Grande Dourado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Maranha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Sul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Vicos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Metodista de Sao Paul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Ribeirao Pre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Franc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Oeste do Paran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aranaens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Uberaba (Uniub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o Paran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Espirito San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uenos Aire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tish Columb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gar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oront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ining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ird Military Medical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Zagreb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de la Recherche Agronomique (INR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servatoire de Par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avoi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U Claustha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 Cancer Research Center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WTH Aachen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uprecht Karl University Heidelberg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unster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mmelweis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rbiat Modare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78</text:p>
          </table:table-cell>
          <table:table-cell office:value-type="string" table:style-name="ce16">
            <text:p>1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Mario Negr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gricultural Sciences &amp; Veterinary Medicine Cluj Napoc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tersburg Nuclear Physics Institut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ing Abdulaziz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Erlangen Nuremberg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ifornia Dav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Polytechnique de Grenobl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National des Sciences Appliquees de Toulous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Federale Toulouse Midi-Pyrenees (ComUE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os Alamos National Laborator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labama Birmingham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labama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vied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Madrid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Grenoble Alpes (UG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System of Florid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Maryland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ana State University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ana State University Bozema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klahoma State University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Dunde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t Andrew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thamsted Research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at Jaume I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Huelv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67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Cadiz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d'Optique Graduate School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e of Hygiene &amp; Tropical Medicine - UN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-Jordanian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Centre - Kurchatov Institut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Pasteur Pari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 Reseau International des Instituts Pasteur (RIIP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Istituto Ortopedico Galeazz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RCCS Policlinico San Dona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de Toulous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rbonne Universites (ComU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ilip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SIC - Instituto de Ciencias Marinas de Andalucia (ICMAN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eum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stituto di Fisica Applicata Nello Carrarao (IFAC-CNR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tituto di Fisiologia Clinica (IFC-CNR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de Volta Redonda (UniFOA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Inga (UNING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e Mato Grosso (IFMT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bniz Institut fur Pflanzenbiochemi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2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to Grosso do Su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Rondon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Adventista de Sao Paul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Grande do Sul (IFRS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Maranha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Sudeste de Minas Gerai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de Cancer de Barreto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Oeste da Bah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States Department of Energy (DO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ranfield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York - UK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mbridg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nnaeu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lmholtz Associatio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aris Dauphine - Paris IX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Sorbonne Paris Cite-USPC (ComUE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he Republic - Urugua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de Colomb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Council Canad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5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System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PPGBiote Web of Science 09022018:11091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9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326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18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2880</text:p>
          </table:table-cell>
          <table:table-cell office:value-type="string" table:style-name="ce17">
            <text:p>64.7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430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LAYSIA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87</text:p>
          </table:table-cell>
          <table:table-cell office:value-type="string" table:style-name="ce17">
            <text:p>57.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Y (FED REP GER)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76.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NADA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.93</text:p>
          </table:table-cell>
          <table:table-cell office:value-type="string" table:style-name="ce16">
            <text:p>73</text:p>
          </table:table-cell>
          <table:table-cell office:value-type="string" table:style-name="ce17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TED KINGDOM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10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LAND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.59</text:p>
          </table:table-cell>
          <table:table-cell office:value-type="string" table:style-name="ce16">
            <text:p>105</text:p>
          </table:table-cell>
          <table:table-cell office:value-type="string" table:style-name="ce17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AIN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TAL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29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RTUGAL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THERLAND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MANIA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.34</text:p>
          </table:table-cell>
          <table:table-cell office:value-type="string" table:style-name="ce16">
            <text:p>10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USSI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APAN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.33</text:p>
          </table:table-cell>
          <table:table-cell office:value-type="string" table:style-name="ce16">
            <text:p>3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IA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IGERIA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3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XICO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EECE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WEDEN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INA MAINLAND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04</text:p>
          </table:table-cell>
          <table:table-cell office:value-type="string" table:style-name="ce16">
            <text:p>13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RAEL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WITZERLAND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RDAN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LGIUM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UBA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DI ARABI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STRALIA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I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UNGARY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COTLAND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RGENTINA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OMBI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ROATIA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UGUA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AN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PPGBiote Web of Science 09022018:11091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Location Type: <text:s/>[Country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9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OPTI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.51</text:p>
          </table:table-cell>
          <table:table-cell office:value-type="string" table:style-name="ce3">
            <text:p>172</text:p>
          </table:table-cell>
          <table:table-cell office:value-type="string" table:style-name="ce4">
            <text:p>44.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TECHNOLOGY &amp; APPLIED MICROBIOLOGY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0.88</text:p>
          </table:table-cell>
          <table:table-cell office:value-type="string" table:style-name="ce6">
            <text:p>433</text:p>
          </table:table-cell>
          <table:table-cell office:value-type="string" table:style-name="ce7">
            <text:p>72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BIOMEDICAL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358</text:p>
          </table:table-cell>
          <table:table-cell office:value-type="string" table:style-name="ce4">
            <text:p>70.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RGERY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.09</text:p>
          </table:table-cell>
          <table:table-cell office:value-type="string" table:style-name="ce6">
            <text:p>378</text:p>
          </table:table-cell>
          <table:table-cell office:value-type="string" table:style-name="ce7">
            <text:p>71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CHEMISTRY &amp; MOLECULAR BIOLOGY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.58</text:p>
          </table:table-cell>
          <table:table-cell office:value-type="string" table:style-name="ce3">
            <text:p>235</text:p>
          </table:table-cell>
          <table:table-cell office:value-type="string" table:style-name="ce4">
            <text:p>69.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ADIOLOGY, NUCLEAR MEDICINE &amp; MEDICAL IMAGING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0.39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29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MULTIDISCIPLINARY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.45</text:p>
          </table:table-cell>
          <table:table-cell office:value-type="string" table:style-name="ce3">
            <text:p>197</text:p>
          </table:table-cell>
          <table:table-cell office:value-type="string" table:style-name="ce4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INEERING, CHEMICAL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65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75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APPLIED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.58</text:p>
          </table:table-cell>
          <table:table-cell office:value-type="string" table:style-name="ce3">
            <text:p>130</text:p>
          </table:table-cell>
          <table:table-cell office:value-type="string" table:style-name="ce4">
            <text:p>78.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PHYSICS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97</text:p>
          </table:table-cell>
          <table:table-cell office:value-type="string" table:style-name="ce6">
            <text:p>156</text:p>
          </table:table-cell>
          <table:table-cell office:value-type="string" table:style-name="ce7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NCOLOGY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.74</text:p>
          </table:table-cell>
          <table:table-cell office:value-type="string" table:style-name="ce3">
            <text:p>81</text:p>
          </table:table-cell>
          <table:table-cell office:value-type="string" table:style-name="ce4">
            <text:p>5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CROSCOPY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0.31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7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ERIALS SCIENCE, MULTIDISCIPLINARY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.68</text:p>
          </table:table-cell>
          <table:table-cell office:value-type="string" table:style-name="ce3">
            <text:p>160</text:p>
          </table:table-cell>
          <table:table-cell office:value-type="string" table:style-name="ce4">
            <text:p>74.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CTROSCOPY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32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ANALYTICAL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.99</text:p>
          </table:table-cell>
          <table:table-cell office:value-type="string" table:style-name="ce3">
            <text:p>189</text:p>
          </table:table-cell>
          <table:table-cell office:value-type="string" table:style-name="ce4">
            <text:p>76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ERGY &amp; FUELS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.96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95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VIRONMENTAL SCIENCES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.71</text:p>
          </table:table-cell>
          <table:table-cell office:value-type="string" table:style-name="ce3">
            <text:p>106</text:p>
          </table:table-cell>
          <table:table-cell office:value-type="string" table:style-name="ce4">
            <text:p>73.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OD SCIENCE &amp; TECHNOLOGY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.12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CHEMICAL RESEARCH METHODS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.92</text:p>
          </table:table-cell>
          <table:table-cell office:value-type="string" table:style-name="ce3">
            <text:p>71</text:p>
          </table:table-cell>
          <table:table-cell office:value-type="string" table:style-name="ce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BIOMATERIALS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76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CONDENSED MATTER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.45</text:p>
          </table:table-cell>
          <table:table-cell office:value-type="string" table:style-name="ce3">
            <text:p>85</text:p>
          </table:table-cell>
          <table:table-cell office:value-type="string" table:style-name="ce4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LL BIOLOGY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7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E &amp; FRESHWATER BIOLOGY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.99</text:p>
          </table:table-cell>
          <table:table-cell office:value-type="string" table:style-name="ce3">
            <text:p>114</text:p>
          </table:table-cell>
          <table:table-cell office:value-type="string" table:style-name="ce4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AL ENGINEERING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.11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9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PHYSICAL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99</text:p>
          </table:table-cell>
          <table:table-cell office:value-type="string" table:style-name="ce4">
            <text:p>7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LYMER SCIENCE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64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MULTIDISCIPLINARY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41</text:p>
          </table:table-cell>
          <table:table-cell office:value-type="string" table:style-name="ce3">
            <text:p>136</text:p>
          </table:table-cell>
          <table:table-cell office:value-type="string" table:style-name="ce4">
            <text:p>64.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ANOSCIENCE &amp; NANOTECHNOLOGY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.18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76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LL &amp; TISSUE ENGINEERING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.37</text:p>
          </table:table-cell>
          <table:table-cell office:value-type="string" table:style-name="ce3">
            <text:p>3</text:p>
          </table:table-cell>
          <table:table-cell office:value-type="string" table:style-name="ce4">
            <text:p>8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CHEMISTRY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.43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ATOMIC, MOLECULAR &amp; CHEMICAL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.59</text:p>
          </table:table-cell>
          <table:table-cell office:value-type="string" table:style-name="ce3">
            <text:p>54</text:p>
          </table:table-cell>
          <table:table-cell office:value-type="string" table:style-name="ce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NTISTRY, ORAL SURGERY &amp; MEDICINE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.93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CROBIOLOGY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.87</text:p>
          </table:table-cell>
          <table:table-cell office:value-type="string" table:style-name="ce3">
            <text:p>170</text:p>
          </table:table-cell>
          <table:table-cell office:value-type="string" table:style-name="ce4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ARMACOLOGY &amp; PHARMACY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.58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54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ERIALS SCIENCE, CERAMICS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.88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XICOLOGY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95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LOGY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.29</text:p>
          </table:table-cell>
          <table:table-cell office:value-type="string" table:style-name="ce3">
            <text:p>14</text:p>
          </table:table-cell>
          <table:table-cell office:value-type="string" table:style-name="ce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YSTALLOGRAPHY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ONOMY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64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EMISTRY, ORGANIC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99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MATOLOGY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.13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EMISTRY, APPLIED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.19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UTER SCIENCE, THEORY &amp; METHODS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.54</text:p>
          </table:table-cell>
          <table:table-cell office:value-type="string" table:style-name="ce3">
            <text:p>3</text:p>
          </table:table-cell>
          <table:table-cell office:value-type="string" table:style-name="ce4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TOMOLOGY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85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DICINE, RESEARCH &amp; EXPERIMENTAL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RUMENTS &amp; INSTRUMENTATION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.29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LANT SCIENCES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.88</text:p>
          </table:table-cell>
          <table:table-cell office:value-type="string" table:style-name="ce3">
            <text:p>39</text:p>
          </table:table-cell>
          <table:table-cell office:value-type="string" table:style-name="ce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RMATOLOGY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32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UTER SCIENCE, INTERDISCIPLINARY APPLICATIONS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ORT SCIENCES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74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HABILITATION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24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HOPEDICS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84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MEDICINAL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89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E, MULTIDISCIPLINARY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77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ELECTRICAL &amp; ELECTRONIC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62</text:p>
          </table:table-cell>
          <table:table-cell office:value-type="string" table:style-name="ce3">
            <text:p>9</text:p>
          </table:table-cell>
          <table:table-cell office:value-type="string" table:style-name="ce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NETICS &amp; HEREDITY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56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UTER SCIENCE, SOFTWARE ENGINEERING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.95</text:p>
          </table:table-cell>
          <table:table-cell office:value-type="string" table:style-name="ce3">
            <text:p>3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UTER SCIENCE, INFORMATION SYSTEMS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95</text:p>
          </table:table-cell>
          <table:table-cell office:value-type="string" table:style-name="ce6">
            <text:p>3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INORGANIC &amp; NUCLEAR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51</text:p>
          </table:table-cell>
          <table:table-cell office:value-type="string" table:style-name="ce3">
            <text:p>50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INEERING, ENVIRONMENTAL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DOCRINOLOGY &amp; METABOLISM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11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PHTHALMOLOGY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23</text:p>
          </table:table-cell>
          <table:table-cell office:value-type="string" table:style-name="ce6">
            <text:p>6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ECTIOUS DISEASES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.68</text:p>
          </table:table-cell>
          <table:table-cell office:value-type="string" table:style-name="ce3">
            <text:p>44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TERINARY SCIENCES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78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MMUNOLOGY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18</text:p>
          </table:table-cell>
          <table:table-cell office:value-type="string" table:style-name="ce3">
            <text:p>6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EEN &amp; SUSTAINABLE SCIENCE &amp; TECHNOLOGY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15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OLOGY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11</text:p>
          </table:table-cell>
          <table:table-cell office:value-type="string" table:style-name="ce3">
            <text:p>3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ORTICULTURE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ASITOLOGY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9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ATER RESOURCES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44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CATION, SCIENTIFIC DISCIPLINES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42</text:p>
          </table:table-cell>
          <table:table-cell office:value-type="string" table:style-name="ce3">
            <text:p>3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YCOLOGY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.36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PIRATORY SYSTEM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CHANICS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2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ALTH CARE SCIENCES &amp; SERVICES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YSICS, FLUIDS &amp; PLASMAS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24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UTER SCIENCE, HARDWARE &amp; ARCHITECTURE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91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TEGRATIVE &amp; COMPLEMENTARY MEDICINE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PLANTATION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BSTETRICS &amp; GYNECOLOGY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47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IATRICS &amp; GERONTOLOG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45</text:p>
          </table:table-cell>
          <table:table-cell office:value-type="string" table:style-name="ce3">
            <text:p>4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DICINE, GENERAL &amp; INTERNAL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TRITION &amp; DIETETICS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.18</text:p>
          </table:table-cell>
          <table:table-cell office:value-type="string" table:style-name="ce3">
            <text:p>2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MNOLOGY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7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IPHERAL VASCULAR DISEASE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COATINGS &amp; FILM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07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TEOROLOGY &amp; ATMOSPHERIC SCIENCES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OLOGY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DIVERSITY CONSERVATION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UTER SCIENCE, ARTIFICIAL INTELLIGENCE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OUSTICS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OPICAL MEDICINE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8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ERALOG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YSICS, MATHEMATICAL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48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ROENTEROLOGY &amp; HEPATOLOG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NATOMY &amp; MORPHOLOGY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05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MAGING SCIENCE &amp; PHOTOGRAPHIC TECHNOLOG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OSCIENCES, MULTIDISCIPLINARY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ESTR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ELECOMMUNICATION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HOLOGY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RDIAC &amp; CARDIOVASCULAR SYSTEM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NG &amp; MINERAL PROCESSING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Biotec Web of Science 20022018:1628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2-2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2-10. Includes Web of Science content indexed through 2017-12-31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19:54Z</dc:date>
  </office:meta>
</office:document-meta>
</file>